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<text:span text:style-name="T17">5.</text:span><text:span text:style-name="T16">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Периодично испитивање апарата за контролу <text:s text:c="2"/>алкохолисаности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3</text:span><text:span text:style-name="T16">0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5.10</text:span><text:span text:style-name="T16"> до <text:s/></text:span><text:span text:style-name="T18">30</text:span><text:span text:style-name="T16">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4484934740530160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9</meta:editing-cycles>
    <meta:print-date>2024-09-26T13:56:44.61</meta:print-date>
    <meta:creation-date>2023-02-02T10:19:00</meta:creation-date>
    <dc:date>2024-10-25T08:37:24.85</dc:date>
    <meta:editing-duration>PT11H47M1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